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2000001E49BF15338.png"/>
  <manifest:file-entry manifest:media-type="image/png" manifest:full-path="Pictures/10000201000002E0000001899401C7DA.png"/>
  <manifest:file-entry manifest:media-type="image/png" manifest:full-path="Pictures/1000020100000287000001A55705258C.png"/>
  <manifest:file-entry manifest:media-type="image/png" manifest:full-path="Pictures/1000020100000296000001754F89D972.png"/>
  <manifest:file-entry manifest:media-type="image/png" manifest:full-path="Pictures/1000020100000339000001F96DB5701A.png"/>
  <manifest:file-entry manifest:media-type="image/png" manifest:full-path="Pictures/100002010000032A000001640C47D183.png"/>
  <manifest:file-entry manifest:media-type="image/png" manifest:full-path="Pictures/1000020100000277000001978A148561.png"/>
  <manifest:file-entry manifest:media-type="image/png" manifest:full-path="Pictures/1000020100000291000001BEE4CBCAFC.png"/>
  <manifest:file-entry manifest:media-type="image/png" manifest:full-path="Pictures/100002010000033B000001F78806B6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</text:p>
      <text:p text:style-name="Standard"><draw:frame draw:style-name="fr2" draw:name="graphics2" text:anchor-type="paragraph" svg:x="2.29cm" svg:y="8.971cm" svg:width="12.975cm" svg:height="6.927cm" draw:z-index="1"><draw:image xlink:href="Pictures/10000201000002E0000001899401C7DA.png" xlink:type="simple" xlink:show="embed" xlink:actuate="onLoad"/></draw:frame><draw:frame draw:style-name="fr1" draw:name="graphics1" text:anchor-type="paragraph" svg:width="12.169cm" svg:height="8.262cm" draw:z-index="0"><draw:image xlink:href="Pictures/1000020100000291000001BEE4CBCAFC.png" xlink:type="simple" xlink:show="embed" xlink:actuate="onLoad"/></draw:frame>1</text:p>
      <text:p text:style-name="Standard">2</text:p>
      <text:p text:style-name="Standard"><draw:frame draw:style-name="fr2" draw:name="graphics3" text:anchor-type="paragraph" svg:x="3.177cm" svg:y="0.125cm" svg:width="15.27cm" svg:height="9.85cm" draw:z-index="2"><draw:image xlink:href="Pictures/1000020100000277000001978A148561.png" xlink:type="simple" xlink:show="embed" xlink:actuate="onLoad"/></draw:frame></text:p>
      <text:p text:style-name="Standard"><draw:frame draw:style-name="fr2" draw:name="graphics5" text:anchor-type="paragraph" svg:x="2.732cm" svg:y="0.743cm" svg:width="15.752cm" svg:height="8.876cm" draw:z-index="3"><draw:image xlink:href="Pictures/1000020100000296000001754F89D972.png" xlink:type="simple" xlink:show="embed" xlink:actuate="onLoad"/></draw:frame><text:soft-page-break/>3</text:p>
      <text:p text:style-name="Standard">4</text:p>
      <text:p text:style-name="Standard"><draw:frame draw:style-name="fr2" draw:name="graphics6" text:anchor-type="paragraph" svg:x="1.446cm" svg:y="0.344cm" svg:width="12.956cm" svg:height="8.431cm" draw:z-index="4"><draw:image xlink:href="Pictures/1000020100000287000001A55705258C.png" xlink:type="simple" xlink:show="embed" xlink:actuate="onLoad"/></draw:frame>5</text:p>
      <text:p text:style-name="Standard"><draw:frame draw:style-name="fr2" draw:name="graphics4" text:anchor-type="paragraph" svg:x="2.813cm" svg:y="0.123cm" svg:width="12.977cm" svg:height="7.943cm" draw:z-index="5"><draw:image xlink:href="Pictures/1000020100000339000001F96DB5701A.png" xlink:type="simple" xlink:show="embed" xlink:actuate="onLoad"/></draw:frame></text:p>
      <text:p text:style-name="Standard"><draw:frame draw:style-name="fr2" draw:name="graphics7" text:anchor-type="paragraph" svg:x="2.702cm" svg:y="0.603cm" svg:width="14.302cm" svg:height="8.805cm" draw:z-index="6"><draw:image xlink:href="Pictures/1000020100000312000001E49BF15338.png" xlink:type="simple" xlink:show="embed" xlink:actuate="onLoad"/></draw:frame><text:soft-page-break/>6</text:p>
      <text:p text:style-name="Standard"><draw:frame draw:style-name="fr2" draw:name="graphics8" text:anchor-type="paragraph" svg:x="2.134cm" svg:y="9.626cm" svg:width="14.228cm" svg:height="8.652cm" draw:z-index="7"><draw:image xlink:href="Pictures/100002010000033B000001F78806B6A3.png" xlink:type="simple" xlink:show="embed" xlink:actuate="onLoad"/></draw:frame>7</text:p>
      <text:p text:style-name="Standard">8</text:p>
      <text:p text:style-name="Standard"><draw:frame draw:style-name="fr3" draw:name="graphics9" text:anchor-type="paragraph" svg:width="19.001cm" svg:height="8.348cm" draw:z-index="8"><draw:image xlink:href="Pictures/100002010000032A000001640C47D183.png" xlink:type="simple" xlink:show="embed" xlink:actuate="onLoad"/></draw:frame></text:p>
      <text:p text:style-name="Standard"><text:soft-page-break/>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lang</meta:initial-creator>
    <meta:creation-date>2025-03-16T17:40:30.67</meta:creation-date>
    <dc:date>2025-03-16T18:26:58.10</dc:date>
    <dc:creator>chris lang</dc:creator>
    <meta:editing-duration>PT16M1S</meta:editing-duration>
    <meta:editing-cycles>2</meta:editing-cycles>
    <meta:generator>OpenOffice/4.1.7$Win32 OpenOffice.org_project/417m1$Build-9800</meta:generator>
    <meta:document-statistic meta:table-count="0" meta:image-count="9" meta:object-count="0" meta:page-count="4" meta:paragraph-count="10" meta:word-count="10" meta:character-count="10"/>
  </office:meta>
</office:document-meta>
</file>